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Het Frans Brugske 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verbouw woning,<text:span text:style-name="nadrukvet"> Het Frans Brugske 6 </text:span>(32834-2022) <text:span text:style-name="nadrukvet">activiteit bouwen </text:span>ingekomen 9 me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334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4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4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834-2022</meta:user-defined>
    <dc:language>nl</dc:language>
    <meta:user-defined meta:name="OVERHEIDop.locatietype/OVERHEIDop.gebiedsmarkering">Adres</meta:user-defined>
    <meta:user-defined meta:name="DC.title">Aanvraag vergunning voor het verbouwen van een woning aan Het Frans Brugske 6 te Gemert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343</meta:user-defined>
    <meta:user-defined meta:name="OVERHEIDop.GmbID/DC.identifier">gmb-2022-233343</meta:user-defined>
    <meta:user-defined meta:name="OVERHEIDop.versieInformatie"/>
  </office:meta>
</office:document-meta>
</file>