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s J A Visserstraat 13 te Lathum het legaliseren van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besloten om de beslistermijn voor de aanvraag met zaaknummer HZ_WABO-2022-0401 voor een omgevingsvergunning aan deDs J A Visserstraat 13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333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s J A Visserstraat 13 te Lathum het legaliseren van het plaatsen van een tuinhuisj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30</meta:user-defined>
    <meta:user-defined meta:name="OVERHEIDop.GmbID/DC.identifier">gmb-2022-233330</meta:user-defined>
    <meta:user-defined meta:name="OVERHEIDop.versieInformatie"/>
  </office:meta>
</office:document-meta>
</file>