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55 reguliere procedure verleend, Schoen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choener 5 2991 JH Barendrecht (B220312655), voor het dichtzetten van bestaand balkon aan de voorzijde (verz. 19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33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55</meta:user-defined>
    <meta:user-defined meta:name="DCTERMS.abstract">Schoener 5, dichtzetten van balkon aan voorzijde </meta:user-defined>
    <dc:language>nl</dc:language>
    <meta:user-defined meta:name="OVERHEIDop.locatietype/OVERHEIDop.gebiedsmarkering">Adres</meta:user-defined>
    <meta:user-defined meta:name="DC.title">Omgevingsvergunning B220312655 reguliere procedure verleend, Schoener 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328</meta:user-defined>
    <meta:user-defined meta:name="OVERHEIDop.GmbID/DC.identifier">gmb-2022-233328</meta:user-defined>
    <meta:user-defined meta:name="OVERHEIDop.versieInformatie"/>
  </office:meta>
</office:document-meta>
</file>