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toertocht Go4Duchenne op 29 mei 2022 aan Koestraat 20 5688AH Oirschot, Haverstraat 6 5688P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5-2022 een melding afgehandeld. De gemeente geeft hiermee aan dat voor het organiseren van toertocht Go4Duchenne op 29 mei 2022 aan Koestraat 20 5688AH Oirschot, Haverstraat 6 5688PE Oirschot geen vergunningplicht geldt. Het kenmerk van de gemeente voor deze zaak is 08233102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332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2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2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025</meta:user-defined>
    <meta:user-defined meta:name="DCTERMS.abstract">organiseren van toertocht Go4Duchenne op 29 mei 2022</meta:user-defined>
    <dc:language>nl</dc:language>
    <meta:user-defined meta:name="OVERHEIDop.locatietype/OVERHEIDop.gebiedsmarkering">Punt</meta:user-defined>
    <meta:user-defined meta:name="OVERHEIDop.locatietype/OVERHEIDop.gebiedsmarkering">Punt</meta:user-defined>
    <meta:user-defined meta:name="DC.title">Melding voor het organiseren van toertocht Go4Duchenne op 29 mei 2022 aan Koestraat 20 5688AH Oirschot, Haverstraat 6 5688PE Oirschot</meta:user-defined>
    <meta:user-defined meta:name="DCTERMS.W3CDTF/DCTERMS.available">2022-05-24</meta:user-defined>
    <meta:user-defined meta:name="DCTERMS.W3CDTF/OVERHEIDop.jaargang">2022</meta:user-defined>
    <meta:user-defined meta:name="OVERHEIDop.publicationIssue">233325</meta:user-defined>
    <meta:user-defined meta:name="OVERHEIDop.GmbID/DC.identifier">gmb-2022-233325</meta:user-defined>
    <meta:user-defined meta:name="OVERHEIDop.versieInformatie"/>
  </office:meta>
</office:document-meta>
</file>