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Ecuadorlaan 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213</text:span>
          </text:p>
            <text:p text:style-name="common-al">Gemeente Aalsmeer heeft op 20 mei 2022 een besluit genomen op de aanvraag omgevingsvergunning voor het verplaatsen van het dakterras en de gevelreclame en het wijzigen van de indeling ten opzichte van de reeds verleende omgevingsvergunning en het plaatsen van een extra loopdeur op de begane grond. De locatie is Ecuadorlaan 1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32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2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2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aanvraag omgevingsvergunning toegekend - Ecuadorlaan 11 in Aalsmeer</meta:user-defined>
    <meta:user-defined meta:name="DCTERMS.W3CDTF/DCTERMS.available">2022-05-24</meta:user-defined>
    <meta:user-defined meta:name="DCTERMS.W3CDTF/OVERHEIDop.jaargang">2022</meta:user-defined>
    <meta:user-defined meta:name="OVERHEIDop.publicationIssue">233324</meta:user-defined>
    <meta:user-defined meta:name="OVERHEIDop.GmbID/DC.identifier">gmb-2022-233324</meta:user-defined>
    <meta:user-defined meta:name="OVERHEIDop.versieInformatie"/>
  </office:meta>
</office:document-meta>
</file>