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Vaudejard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3 mei 2022 de volgende evenementenvergunning heeft verleend:</text:p>
            <text:p text:style-name="common-al">Tuintheaterfestival Vaudejardin in tuinen en kassen van Hortus Overzee, Soembastraat 83, Den Helder</text:p>
            <text:p text:style-name="common-al">Datum evenement: 5 juni 2022</text:p>
            <text:p text:style-name="common-al">Zaaknummer: 2022-022982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332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2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2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Vaudejardi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323</meta:user-defined>
    <meta:user-defined meta:name="OVERHEIDop.GmbID/DC.identifier">gmb-2022-233323</meta:user-defined>
    <meta:user-defined meta:name="OVERHEIDop.versieInformatie"/>
  </office:meta>
</office:document-meta>
</file>