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woningen aan Binderseind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en woningen,<text:span text:style-name="nadrukvet"> Binderseind 17 </text:span>(33952-2022) <text:span text:style-name="nadrukvet">activiteit bouwen </text:span>ingekomen 13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332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52-2022</meta:user-defined>
    <dc:language>nl</dc:language>
    <meta:user-defined meta:name="OVERHEIDop.locatietype/OVERHEIDop.gebiedsmarkering">Adres</meta:user-defined>
    <meta:user-defined meta:name="DC.title">Aanvraag vergunning voor het verbouwen van woningen aan Binderseind 17 te Gemer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21</meta:user-defined>
    <meta:user-defined meta:name="OVERHEIDop.GmbID/DC.identifier">gmb-2022-233321</meta:user-defined>
    <meta:user-defined meta:name="OVERHEIDop.versieInformatie"/>
  </office:meta>
</office:document-meta>
</file>