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Hoofdweg Zuid  en Romerswaalestraat in 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2 een aanvraag omgevingsvergunning met zaaknummer <text:span text:style-name="nadrukvet">W-AOV220219 </text:span>hebben ontvangen voor het tijdelijk plaatsen van reclame op de locatie <text:span text:style-name="nadrukvet">hoek Hoofdweg Zuid en Romerswaalestraat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3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ek Hoofdweg Zuid  en Romerswaalestraat in  Zuiddorp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20</meta:user-defined>
    <meta:user-defined meta:name="OVERHEIDop.GmbID/DC.identifier">gmb-2022-233320</meta:user-defined>
    <meta:user-defined meta:name="OVERHEIDop.versieInformatie"/>
  </office:meta>
</office:document-meta>
</file>