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lcoholwetvergunning voor Windsurfvereniging De Peppelweide aan Badweg 6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akt bekend dat zij een besluit heeft genomen inzake een vergunning, waarbij de reguliere procedure van toepassing is. De datum van de bekendmaking aan de aanvrager staat tussen haakjes.</text:p>
            <text:p text:style-name="common-al">
            <text:span text:style-name="nadrukvet">Ontwerpbesluit Alcoholwetvergunning:</text:span>
          </text:p>
            <text:list text:style-name="id1-3-2-1-1-3">
              <text:list-item text:style-override="id1-3-2-1-1-3-1">
                <text:number>-</text:number>
                <text:p text:style-name="al">Windsurfvereniging De Peppelweide, voor een ontwerpbesluit Alcoholwetvergunning, Badweg 6 in Huissen (10 januari 2022). <text:span text:style-name="nadrukcur">(6851 AJ) </text:span> Het ontwerpbesluit ligt gedurende zes weken van 10 januari tot met 21 februari 2022 ter inzage.</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Alcoholwetvergunning voor Windsurfvereniging De Peppelweide aan Badweg 6 te Huissen</meta:user-defined>
    <meta:user-defined meta:name="DCTERMS.W3CDTF/DCTERMS.available">2022-01-19</meta:user-defined>
    <meta:user-defined meta:name="DCTERMS.W3CDTF/OVERHEIDop.jaargang">2022</meta:user-defined>
    <meta:user-defined meta:name="OVERHEIDop.publicationIssue">23332</meta:user-defined>
    <meta:user-defined meta:name="OVERHEIDop.GmbID/DC.identifier">gmb-2022-23332</meta:user-defined>
    <meta:user-defined meta:name="OVERHEIDop.versieInformatie"/>
  </office:meta>
</office:document-meta>
</file>