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  - Deurningen, Pastoor Havinkstraat 2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Pastoor Havinkstraat 2</text:p>
            <text:p text:style-name="common-al">Project: het plaatsen van een overkapping</text:p>
            <text:p text:style-name="common-al">Ingekomen: 20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3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7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  - Deurningen, Pastoor Havinkstraat 2: plaatsen overkapp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3318</meta:user-defined>
    <meta:user-defined meta:name="OVERHEIDop.GmbID/DC.identifier">gmb-2022-233318</meta:user-defined>
    <meta:user-defined meta:name="OVERHEIDop.versieInformatie"/>
  </office:meta>
</office:document-meta>
</file>