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apconstructie op de locatie Middendijk 8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2</text:p>
            <text:p text:style-name="common-al">Kenmerk: SXO-2022-02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31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de kapconstructie op de locatie Middendijk 81 in Nijbroek</meta:user-defined>
    <meta:user-defined meta:name="DCTERMS.W3CDTF/DCTERMS.available">2022-05-24</meta:user-defined>
    <meta:user-defined meta:name="DCTERMS.W3CDTF/OVERHEIDop.jaargang">2022</meta:user-defined>
    <meta:user-defined meta:name="OVERHEIDop.externeBijlage">20220519 Publiceerbare aanvraag|exb-2022-29402</meta:user-defined>
    <meta:user-defined meta:name="OVERHEIDop.publicationIssue">233314</meta:user-defined>
    <meta:user-defined meta:name="OVERHEIDop.GmbID/DC.identifier">gmb-2022-233314</meta:user-defined>
    <meta:user-defined meta:name="OVERHEIDop.versieInformatie"/>
  </office:meta>
</office:document-meta>
</file>