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telarij 2 t/m 38, Waarbekenweg 30 t/m 40 en Bostel 1 t/m 13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-2021-0716 voor een omgevingsvergunning voor het oprichten van 32 grondgebonden woningen en het hebben van uitwegen op locatie Bottelarij 2 t/m 38, Waarbekenweg 30 t/m 40 en Bostel 1 t/m 13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3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ttelarij 2 t/m 38, Waarbekenweg 30 t/m 40 en Bostel 1 t/m 13 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10</meta:user-defined>
    <meta:user-defined meta:name="OVERHEIDop.GmbID/DC.identifier">gmb-2022-233310</meta:user-defined>
    <meta:user-defined meta:name="OVERHEIDop.versieInformatie"/>
  </office:meta>
</office:document-meta>
</file>