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panden en sommige panden wijzigen van bestemmingsplan aan Hoogstraat 18, Langestraat 106, Hoogstraat 20, Hoogstraat 16, Hoogstraat 20 A, Hoog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ogstraat 18, Langestraat 106, Hoogstraat 20, Hoogstraat 16, Hoogstraat 20 A, Hoogstraat 26 Alkmaar</text:span>: het verbouwen van de panden en sommige panden wijzigen van bestemmingsplan Datum ontvangst: 7 januari 2022.</text:p>
            <text:p text:style-name="common-al">Zaaknummer: 000027508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3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5084</meta:user-defined>
    <dc:language>nl</dc:language>
    <meta:user-defined meta:name="OVERHEIDop.locatietype/OVERHEIDop.gebiedsmarkering">Weg</meta:user-defined>
    <meta:user-defined meta:name="DC.title">Aanvraag vergunning voor het verbouwen van de panden en sommige panden wijzigen van bestemmingsplan aan Hoogstraat 18, Langestraat 106, Hoogstraat 20, Hoogstraat 16, Hoogstraat 20 A, Hoogstraat 26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31</meta:user-defined>
    <meta:user-defined meta:name="OVERHEIDop.GmbID/DC.identifier">gmb-2022-23331</meta:user-defined>
    <meta:user-defined meta:name="OVERHEIDop.versieInformatie"/>
  </office:meta>
</office:document-meta>
</file>