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van Schoonvorststraat 2 6021 B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7-05-2022 een aanvraag omgevingsvergunning ontvangen.</text:p>
            <text:p text:style-name="common-al">Het betreft een aanvraag op locatie Jan van Schoonvorststraat 2 6021 BP Budel met omschrijving Interne verbouwing (toevoegen lokaal). en zaaknummer 2022-250267</text:p>
            <text:p text:style-name="common-al">.</text:p>
            <text:p text:style-name="common-al">De zaak is geregistreerd onder nummer 2022-25026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330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0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0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0267</meta:user-defined>
    <meta:user-defined meta:name="DCTERMS.abstract">Interne verbouwing (toevoegen lokaal).</meta:user-defined>
    <dc:language>nl</dc:language>
    <meta:user-defined meta:name="OVERHEIDop.locatietype/OVERHEIDop.gebiedsmarkering">Punt</meta:user-defined>
    <meta:user-defined meta:name="DC.title">Ingediende aanvraag omgevingsvergunning Jan van Schoonvorststraat 2 6021 BP Bud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05</meta:user-defined>
    <meta:user-defined meta:name="OVERHEIDop.GmbID/DC.identifier">gmb-2022-233305</meta:user-defined>
    <meta:user-defined meta:name="OVERHEIDop.versieInformatie"/>
  </office:meta>
</office:document-meta>
</file>