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44 reguliere procedure verleend, Noldijk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185 2991 VJ Barendrecht (B220312444), voor het bouwen van een woning (verz. 16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44</meta:user-defined>
    <meta:user-defined meta:name="DCTERMS.abstract">Noldijk 185, bouwen woning </meta:user-defined>
    <dc:language>nl</dc:language>
    <meta:user-defined meta:name="OVERHEIDop.locatietype/OVERHEIDop.gebiedsmarkering">Adres</meta:user-defined>
    <meta:user-defined meta:name="DC.title">Omgevingsvergunning B220312444 reguliere procedure verleend, Noldijk 18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03</meta:user-defined>
    <meta:user-defined meta:name="OVERHEIDop.GmbID/DC.identifier">gmb-2022-233303</meta:user-defined>
    <meta:user-defined meta:name="OVERHEIDop.versieInformatie"/>
  </office:meta>
</office:document-meta>
</file>