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dakkapel aan Welpenheuvel 13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oprichten van een dakkapel,<text:span text:style-name="nadrukvet"> Welpenheuvel 13 </text:span>(32905-2022) <text:span text:style-name="nadrukvet">activiteit bouwen </text:span>ingekomen 10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05-2022</meta:user-defined>
    <dc:language>nl</dc:language>
    <meta:user-defined meta:name="OVERHEIDop.locatietype/OVERHEIDop.gebiedsmarkering">Adres</meta:user-defined>
    <meta:user-defined meta:name="DC.title">Aanvraag vergunning voor het oprichten van een dakkapel aan Welpenheuvel 13 te De Mort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01</meta:user-defined>
    <meta:user-defined meta:name="OVERHEIDop.GmbID/DC.identifier">gmb-2022-233301</meta:user-defined>
    <meta:user-defined meta:name="OVERHEIDop.versieInformatie"/>
  </office:meta>
</office:document-meta>
</file>