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veranda/overkapping aan Nederhemertstraat 2 te Vathorst/Hoogland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Vathorst/Hooglanderveen</text:span>, Omgevingsvergunning, Ontvangen aanvragen, Nederhemertstraat 2, plaatsen van een veranda/overkapping, Rechtsmiddel: Geen. Ter informatie.</text:p>
            <text:p text:style-name="last-al">Stadsberichten, 19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3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3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3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952</meta:user-defined>
    <dc:language>nl</dc:language>
    <meta:user-defined meta:name="OVERHEIDop.locatietype/OVERHEIDop.gebiedsmarkering">Adres</meta:user-defined>
    <meta:user-defined meta:name="DC.title">Aanvraag vergunning voor het plaatsen van een veranda/overkapping aan Nederhemertstraat 2 te Vathorst/Hooglanderve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330</meta:user-defined>
    <meta:user-defined meta:name="OVERHEIDop.GmbID/DC.identifier">gmb-2022-23330</meta:user-defined>
    <meta:user-defined meta:name="OVERHEIDop.versieInformatie"/>
  </office:meta>
</office:document-meta>
</file>