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arsterwei 14 en 14 A te Lioesse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Ontvangen aanvraag omgevingsvergunning</text:p>
            <text:p text:style-name="common-al">Lioessens, Moarsterwei 14 en 14 A, het her-bestemmen van de voormalige zuivelfabriek (aanvraag is ontvangen op 24 december 2021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33</text:span><text:line-break/><text:date style:data-style-name="dag" text:fixed="true" text:date-value="2022-01-05"/><text:line-break/><text:date style:data-style-name="jaar" text:fixed="true" text:date-value="2022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33</text:span><text:date style:data-style-name="nicedate" text:fixed="true" text:date-value="2022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360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 Moarsterwei 14 en 14 A te Lioessens</meta:user-defined>
    <meta:user-defined meta:name="DCTERMS.W3CDTF/DCTERMS.available">2022-01-05</meta:user-defined>
    <meta:user-defined meta:name="DCTERMS.W3CDTF/OVERHEIDop.jaargang">2022</meta:user-defined>
    <meta:user-defined meta:name="OVERHEIDop.publicationIssue">2333</meta:user-defined>
    <meta:user-defined meta:name="OVERHEIDop.GmbID/DC.identifier">gmb-2022-2333</meta:user-defined>
    <meta:user-defined meta:name="OVERHEIDop.versieInformatie"/>
  </office:meta>
</office:document-meta>
</file>