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 te Lathumweg 2 te Lathum, het inrichten van het terrein ten behoeve van een hippisch centrum</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ingediend voor een omgevingsvergunning op locatie Huis te Lathumweg 2 te Lathum. De aanvraag is geregistreerd onder zaaknummer HZ_WABO-2022-1007. De aanvraag gaat over het inrichten van het terrein ten behoeve van een hippisch centrum aan de Huis te Lathumweg 2 te Lathum.</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item text:style-override="id1-3-2-1-1-3-3">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2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 te Lathumweg 2 te Lathum, het inrichten van het terrein ten behoeve van een hippisch centrum</meta:user-defined>
    <meta:user-defined meta:name="DCTERMS.W3CDTF/DCTERMS.available">2022-05-24</meta:user-defined>
    <meta:user-defined meta:name="DCTERMS.W3CDTF/OVERHEIDop.jaargang">2022</meta:user-defined>
    <meta:user-defined meta:name="OVERHEIDop.publicationIssue">233297</meta:user-defined>
    <meta:user-defined meta:name="OVERHEIDop.GmbID/DC.identifier">gmb-2022-233297</meta:user-defined>
    <meta:user-defined meta:name="OVERHEIDop.versieInformatie"/>
  </office:meta>
</office:document-meta>
</file>