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passen van brandcompartimentering van bestaand bouwwerk en uitbreiding van bedrijfspand Gildeweg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aanpassen van de brandcompartimentering van bestaand bouwwerk en de uitbreiding van het bedrijfspand (Safe Store) op de locatie Gildeweg 20 in Vlissingen (19-05-2022).</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3295</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295</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295</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passen van brandcompartimentering van bestaand bouwwerk en uitbreiding van bedrijfspand Gildeweg 20</meta:user-defined>
    <meta:user-defined meta:name="DCTERMS.W3CDTF/DCTERMS.available">2022-05-24</meta:user-defined>
    <meta:user-defined meta:name="DCTERMS.W3CDTF/OVERHEIDop.jaargang">2022</meta:user-defined>
    <meta:user-defined meta:name="OVERHEIDop.publicationIssue">233295</meta:user-defined>
    <meta:user-defined meta:name="OVERHEIDop.GmbID/DC.identifier">gmb-2022-233295</meta:user-defined>
    <meta:user-defined meta:name="OVERHEIDop.versieInformatie"/>
  </office:meta>
</office:document-meta>
</file>