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Helmondsestraat 3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verbouwen woonhuis,<text:span text:style-name="nadrukvet"> Helmondsestraat 30 </text:span>(34023-2022) <text:span text:style-name="nadrukvet">activiteit bouwen </text:span>ingekomen 13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29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3-2022</meta:user-defined>
    <dc:language>nl</dc:language>
    <meta:user-defined meta:name="OVERHEIDop.locatietype/OVERHEIDop.gebiedsmarkering">Adres</meta:user-defined>
    <meta:user-defined meta:name="DC.title">Aanvraag vergunning voor het verbouwen van het woonhuis aan Helmondsestraat 30 te Bak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91</meta:user-defined>
    <meta:user-defined meta:name="OVERHEIDop.GmbID/DC.identifier">gmb-2022-233291</meta:user-defined>
    <meta:user-defined meta:name="OVERHEIDop.versieInformatie"/>
  </office:meta>
</office:document-meta>
</file>