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lzenhof 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mei 2022 heeft de gemeente Wijdemeren een aanvraag omgevingsvergunning ontvangen voor het plaatsen van een airco op de locatie Elzenhof 3 te Kortenhoef. De aanvraag is geregistreerd onder zaaknummer Z.7240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40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328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lzenhof 3 te Kortenhoef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87</meta:user-defined>
    <meta:user-defined meta:name="OVERHEIDop.GmbID/DC.identifier">gmb-2022-233287</meta:user-defined>
    <meta:user-defined meta:name="OVERHEIDop.versieInformatie"/>
  </office:meta>
</office:document-meta>
</file>