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1 boom in plantvak aan Heggeroosstraat 4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vervangen van 1 boom in plantvak,<text:span text:style-name="nadrukvet"> Heggeroosstraat 44 </text:span>(33755-2022) <text:span text:style-name="nadrukvet">activiteit kappen </text:span>ingekomen 12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328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3755-2022</meta:user-defined>
    <dc:language>nl</dc:language>
    <meta:user-defined meta:name="OVERHEIDop.locatietype/OVERHEIDop.gebiedsmarkering">Adres</meta:user-defined>
    <meta:user-defined meta:name="DC.title">Aanvraag vergunning voor het vervangen van 1 boom in plantvak aan Heggeroosstraat 44 te Bak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84</meta:user-defined>
    <meta:user-defined meta:name="OVERHEIDop.GmbID/DC.identifier">gmb-2022-233284</meta:user-defined>
    <meta:user-defined meta:name="OVERHEIDop.versieInformatie"/>
  </office:meta>
</office:document-meta>
</file>