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abaretpad (kad.perc. D 456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076</text:span>
          </text:p>
            <text:p text:style-name="common-al">Gemeente Aalsmeer heeft op 19 mei 2022 een aanvraag omgevingsvergunning ontvangen voor het plaatsen van een container achter het Voedselbos t.b.v. opslag voor o.a. tuinmateriaal, tuingereedschap en een tuintrekker. De locatie is Cabaretpad (kad.perc. D 456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28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8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8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Cabaretpad (kad.perc. D 4566) in Kudelstaart</meta:user-defined>
    <meta:user-defined meta:name="DCTERMS.W3CDTF/DCTERMS.available">2022-05-24</meta:user-defined>
    <meta:user-defined meta:name="DCTERMS.W3CDTF/OVERHEIDop.jaargang">2022</meta:user-defined>
    <meta:user-defined meta:name="OVERHEIDop.publicationIssue">233283</meta:user-defined>
    <meta:user-defined meta:name="OVERHEIDop.GmbID/DC.identifier">gmb-2022-233283</meta:user-defined>
    <meta:user-defined meta:name="OVERHEIDop.versieInformatie"/>
  </office:meta>
</office:document-meta>
</file>