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98 reguliere procedure verleend, Schill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erceel D4601 en D4602 tegenover Schillingstraat 3 en 5 2988 CT Ridderkerk (R220312498), voor het plaatsen van een hekwerk, schuifpoort en zes lichtmasten (verz. 18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98</meta:user-defined>
    <meta:user-defined meta:name="DCTERMS.abstract">Perceel D4601 en D4602 tegenover Schillingstraat 3 en 5, plaatsen hekwerk, schuifpoort en zes lichtmasten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498 reguliere procedure verleend, Schilling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81</meta:user-defined>
    <meta:user-defined meta:name="OVERHEIDop.GmbID/DC.identifier">gmb-2022-233281</meta:user-defined>
    <meta:user-defined meta:name="OVERHEIDop.versieInformatie"/>
  </office:meta>
</office:document-meta>
</file>