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, het organiseren van een straatbarbecue op de Boterbloemstraat in Bergeijk op 18 jun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172497</text:p>
            <text:p text:style-name="common-al">Meldingsdatum: 29-04-2022</text:p>
            <text:p text:style-name="common-al">Omschrijving: het organiseren van een straatbarbecue op de Boterbloemstraat in Bergeijk op 18 juni 2022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33271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271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271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Bergeijk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72497</meta:user-defined>
    <meta:user-defined meta:name="DCTERMS.abstract">het organiseren van een straatbarbecue op de Boterbloemstraat in Bergeijk op 18 juni 2022</meta:user-defined>
    <dc:language>nl</dc:language>
    <meta:user-defined meta:name="OVERHEIDop.locatietype/OVERHEIDop.gebiedsmarkering">Punt</meta:user-defined>
    <meta:user-defined meta:name="DC.title">Ingekomen melding, het organiseren van een straatbarbecue op de Boterbloemstraat in Bergeijk op 18 juni 2022</meta:user-defined>
    <meta:user-defined meta:name="DCTERMS.W3CDTF/DCTERMS.available">2022-05-24</meta:user-defined>
    <meta:user-defined meta:name="DCTERMS.W3CDTF/OVERHEIDop.jaargang">2022</meta:user-defined>
    <meta:user-defined meta:name="OVERHEIDop.publicationIssue">233271</meta:user-defined>
    <meta:user-defined meta:name="OVERHEIDop.GmbID/DC.identifier">gmb-2022-233271</meta:user-defined>
    <meta:user-defined meta:name="OVERHEIDop.versieInformatie"/>
  </office:meta>
</office:document-meta>
</file>