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register gemeente Eindhoven 2020</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text:p>
            <text:p text:style-name="al">zij en de burgemeester in de vergadering van 17 mei 2022 als volgt hebben beslo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Mandaatregister gemeente Eindhoven 2020 wordt gewijzigd in die zin dat de daarin opgenomen bepalingen waarin wordt verwezen naar de Wet openbaarheid van bestuur (Wob) worden vervangen door te verwijzen naar de per 1 mei 2022 in werking getreden Wet open overheid (Woo). Concreet houdt deze wijziging het volgende in:</text:p>
            <text:p text:style-name="al"/>
            <text:p text:style-name="al">A. De bepaling onder ‘A. Algemeen voor iedere sector’ nr. 3.6 komt te luiden: </text:p>
            <text:p text:style-name="al">“Het uitvoeren van hoofdstuk 4 (openbaarmaking op verzoek) van de Wet open overheid, alsmede het geven van een zienswijze als (een bestuursorgaan van) de gemeente hiertoe op grond van de Wet open overheid wordt uitgenodigd.’’</text:p>
            <text:p text:style-name="al"/>
            <text:p text:style-name="al">B. In de bepaling onder van artikel 17.10 onder ‘C. Specifiek voor de Sector Veiligheid, Juridische zaken en Bestuur’ nr. 17.10 wordt “D. een besluit in het kader van de Wet openbaarheid van bestuur.” vervangen door “D. een besluit in het kader van de Wet open overheid.’’ </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bekendmaking van dit besluit in het gemeenteblad. </text:p>
            <text:p text:style-name="al"/>
          </text:section>
        </text:section>
        <text:section text:name="regeling-sluiting_id1-3-2-3" text:style-name="regeling-sluiting">
          <text:section text:name="ondertekening_id1-3-2-3-1">
            <text:p><text:span text:style-name="functie">Eindhoven, 17 mei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326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6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6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71 van de Gemeentewet]|[1.0:c:BWBR0005416&amp;artikel=171&amp;g=2021-07-10</meta:user-defined>
    <meta:user-defined meta:name="DC.source">artikel 10:3 van de Algemene wet bestuursrecht]|[1.0:c:BWBR0005537&amp;artikel=10%3A3&amp;g=2021-11-01</meta:user-defined>
    <meta:user-defined meta:name="DCTERMS.alternative">Mandaatregister gemeente Eindhoven 2020</meta:user-defined>
    <dc:language>nl</dc:language>
    <meta:user-defined meta:name="OVERHEIDop.locatietype/OVERHEIDop.gebiedsmarkering">Gemeente</meta:user-defined>
    <meta:user-defined meta:name="DC.title">Mandaat- en bevoegdhedenregister gemeente Eindhoven 2020</meta:user-defined>
    <meta:user-defined meta:name="DCTERMS.W3CDTF/DCTERMS.available">2022-05-24</meta:user-defined>
    <meta:user-defined meta:name="DCTERMS.W3CDTF/OVERHEIDop.jaargang">2022</meta:user-defined>
    <meta:user-defined meta:name="OVERHEIDop.publicationIssue">233269</meta:user-defined>
    <meta:user-defined meta:name="OVERHEIDop.betreftRegeling">CVDR643599_8</meta:user-defined>
    <meta:user-defined meta:name="OVERHEIDop.GmbID/DC.identifier">gmb-2022-233269</meta:user-defined>
    <meta:user-defined meta:name="xs:date/OVERHEIDop.startdatum">2022-05-25</meta:user-defined>
    <meta:user-defined meta:name="OVERHEIDop.versieInformatie"/>
  </office:meta>
</office:document-meta>
</file>