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eder en een japanse kers, Rudolf Heyligersstraat 8 7415ES Deventer, [DVT00F00898] Deventer F 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35</text:p>
            <text:p text:style-name="common-al">Verzenddatum besluit: 20-05-2022</text:p>
            <text:p text:style-name="common-al">Locatie: Rudolf Heyligersstraat 8 7415ES Deventer, [DVT00F00898] Deventer F 898</text:p>
            <text:p text:style-name="common-al">Projectomschrijving: het kappen van een ceder en een japanse 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2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935</meta:user-defined>
    <meta:user-defined meta:name="DCTERMS.abstract">het kappen van een ceder en een japanse ker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eder en een japanse kers, Rudolf Heyligersstraat 8 7415ES Deventer, [DVT00F00898] Deventer F 89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66</meta:user-defined>
    <meta:user-defined meta:name="OVERHEIDop.GmbID/DC.identifier">gmb-2022-233266</meta:user-defined>
    <meta:user-defined meta:name="OVERHEIDop.versieInformatie"/>
  </office:meta>
</office:document-meta>
</file>