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oningshoeven 80, 5018TA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3 april 2022 een melding ontvangen van RB Geo B.V. te Lelystad, namens VolkerWessels Telecom B.V. te Son en Breugel, op grond van artikel 39b van de Wet bodembescherming met het voornemen de bodem te saneren op de locatie Koningshoeven t.h.v. 80 te Tilburg conform het Besluit uniforme saneringen (BUS). </text:p>
            <text:p text:style-name="common-al"/>
            <text:p text:style-name="common-al">De locatie is geregistreerd onder AA085519060. De Omgevingsdienst Midden- en West-Brabant is door het College van Burgemeester en Wethouders van Tilburg gemandateer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2-019877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26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6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6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Koningshoeven 80, 5018TA Tilburg</meta:user-defined>
    <meta:user-defined meta:name="DCTERMS.W3CDTF/DCTERMS.available">2022-05-24</meta:user-defined>
    <meta:user-defined meta:name="DCTERMS.W3CDTF/OVERHEIDop.jaargang">2022</meta:user-defined>
    <meta:user-defined meta:name="OVERHEIDop.publicationIssue">233262</meta:user-defined>
    <meta:user-defined meta:name="OVERHEIDop.GmbID/DC.identifier">gmb-2022-233262</meta:user-defined>
    <meta:user-defined meta:name="OVERHEIDop.versieInformatie"/>
  </office:meta>
</office:document-meta>
</file>