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opbouw op de garage aan de Burgwal 1 in Zaltbommel. Zaaknummer: ODR22068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5-2022. De aanvraag omgevingsvergunning heeft betrekking op het bouwen van een opbouw op de garage op het adres Burgwal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326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680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opbouw op de garage aan de Burgwal 1 in Zaltbommel. Zaaknummer: ODR2206802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261</meta:user-defined>
    <meta:user-defined meta:name="OVERHEIDop.GmbID/DC.identifier">gmb-2022-233261</meta:user-defined>
    <meta:user-defined meta:name="OVERHEIDop.versieInformatie"/>
  </office:meta>
</office:document-meta>
</file>