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G Perceel 207 - 254 - 1104 en 1465 Koopvaardijweg ong. te Nijmegen: starten activiteiten Gamma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2</text:p>
            <text:p text:style-name="common-al">
            <text:span text:style-name="nadrukvet">Omschrijving: </text:span>starten activiteiten Gamma (Sectie G Perceel 207 - 254 - 1104 en 1465 Koopvaardijweg ong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243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ABB131F-2BB3-44BA-8324-B4AEDC6CF282" xlink:type="simple">http://www.nijmegen.nl/vergunningpagina/?guid=BABB131F-2BB3-44BA-8324-B4AEDC6CF2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25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ectie G Perceel 207 - 254 - 1104 en 1465 Koopvaardijweg ong. te Nijmegen: starten activiteiten Gamma - meldingen - Melding ontva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57</meta:user-defined>
    <meta:user-defined meta:name="OVERHEIDop.GmbID/DC.identifier">gmb-2022-233257</meta:user-defined>
    <meta:user-defined meta:name="OVERHEIDop.versieInformatie"/>
  </office:meta>
</office:document-meta>
</file>