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Telgenweg 4</text:span>
          </text:p>
            <text:p text:style-name="common-al">activiteit bouw: verbouwen en uitbreiden bedrijfspand</text:p>
            <text:p text:style-name="common-al">activiteit veranderen uitweg: verbreden van 2 inritten </text:p>
            <text:p text:style-name="common-al">(44316-2022 ontvangen 16-5-2022)</text:p>
            <text:p text:style-name="common-al">
            <text:span text:style-name="nadrukvet">Vredeveldstraat 9</text:span>
          </text:p>
            <text:p text:style-name="common-al">activiteit bouw: verbouw woning</text:p>
            <text:p text:style-name="common-al">(44414-2022 ontvangen 16-5-2022)</text:p>
            <text:p text:style-name="common-al">
            <text:span text:style-name="nadrukvet">HEINO</text:span>
          </text:p>
            <text:p text:style-name="common-al">
            <text:span text:style-name="nadrukvet">Raalterstraat 36</text:span>
          </text:p>
            <text:p text:style-name="common-al">activiteit vellen houtopstand: kap 3 knotlindes</text:p>
            <text:p text:style-name="common-al">(43876-2022 ontvangen 13-5-2022)</text:p>
            <text:p text:style-name="common-al">
            <text:span text:style-name="nadrukvet">LAAG ZUTHEM</text:span>
          </text:p>
            <text:p text:style-name="common-al">
            <text:span text:style-name="nadrukvet">Zwolseweg 76 – 78</text:span>
          </text:p>
            <text:p text:style-name="common-al">activiteit bouw: bouw bedrijfshal</text:p>
            <text:p text:style-name="common-al">(44842-2022 ontvangen 17-5-2022)</text:p>
            <text:p text:style-name="common-al">
            <text:span text:style-name="nadrukvet">RAALTE </text:span>
          </text:p>
            <text:p text:style-name="common-al">
            <text:span text:style-name="nadrukvet">Kelvinstraat hoek Newtonstraat</text:span>
          </text:p>
            <text:p text:style-name="common-al">activiteit bouw: bouw bedrijfshal </text:p>
            <text:p text:style-name="common-al">(42787-2022 ontvangen 10-5-2022)</text:p>
            <text:p text:style-name="common-al">
            <text:span text:style-name="nadrukvet">Fazant 6</text:span>
          </text:p>
            <text:p text:style-name="common-al">activiteit bouw: bouw kap op garage</text:p>
            <text:p text:style-name="common-al">(43008-2022 ontvangen 12-5-2022)</text:p>
            <text:p text:style-name="common-al">
            <text:span text:style-name="nadrukvet">Hertzstraat 1</text:span>
          </text:p>
            <text:p text:style-name="common-al">activiteit bouw: plaatsen kunstwerk</text:p>
            <text:p text:style-name="common-al">(43118-2022 ontvangen 12-5-2022)</text:p>
            <text:p text:style-name="common-al">
            <text:span text:style-name="nadrukvet">Zwolsestraat 82a (voorlopig adres)</text:span>
          </text:p>
            <text:p text:style-name="common-al">activiteit bouw: bouw woning</text:p>
            <text:p text:style-name="common-al">(43731-2022 ontvangen 13-5-2022)</text:p>
            <text:p text:style-name="common-al">
            <text:span text:style-name="nadrukvet">Pruimersallee 1</text:span>
          </text:p>
            <text:p text:style-name="common-al">activiteit bouw: verbouwen schuren</text:p>
            <text:p text:style-name="common-al">(44076-2022 ontvangen 16-5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2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vragen omgevingsvergunning met reguliere voorbereidingsprocedur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255</meta:user-defined>
    <meta:user-defined meta:name="OVERHEIDop.GmbID/DC.identifier">gmb-2022-233255</meta:user-defined>
    <meta:user-defined meta:name="OVERHEIDop.versieInformatie"/>
  </office:meta>
</office:document-meta>
</file>