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Boschstraat 7 in Zaltbommel. Zaaknummer: ODR2206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22. De aanvraag omgevingsvergunning heeft betrekking op het aanbrengen van handelsreclame op het adres Boschstraa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2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handelsreclame aan de Boschstraat 7 in Zaltbommel. Zaaknummer: ODR2206831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246</meta:user-defined>
    <meta:user-defined meta:name="OVERHEIDop.GmbID/DC.identifier">gmb-2022-233246</meta:user-defined>
    <meta:user-defined meta:name="OVERHEIDop.versieInformatie"/>
  </office:meta>
</office:document-meta>
</file>