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, het organiseren van een Meat &amp; Greet in het buurthuis Samen 't Loo op 03-09-2022 van 15:00 tot 23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0</text:p>
            <text:p text:style-name="common-al">Meldingsdatum: 26-04-2022</text:p>
            <text:p text:style-name="common-al">Omschrijving: , het organiseren van een Meat &amp; Greet in het buurthuis Samen 't Loo op 03-09-2022 van 15:00 tot 23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2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80</meta:user-defined>
    <meta:user-defined meta:name="DCTERMS.abstract">het organiseren van een Meat &amp; Greet in het buurthuis Samen 't Loo op 03-09-2022 van 15:00 tot 23:00uur</meta:user-defined>
    <dc:language>nl</dc:language>
    <meta:user-defined meta:name="OVERHEIDop.locatietype/OVERHEIDop.gebiedsmarkering">Punt</meta:user-defined>
    <meta:user-defined meta:name="DC.title">Ingekomen melding, , het organiseren van een Meat &amp; Greet in het buurthuis Samen 't Loo op 03-09-2022 van 15:00 tot 23:00uu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44</meta:user-defined>
    <meta:user-defined meta:name="OVERHEIDop.GmbID/DC.identifier">gmb-2022-233244</meta:user-defined>
    <meta:user-defined meta:name="OVERHEIDop.versieInformatie"/>
  </office:meta>
</office:document-meta>
</file>