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aan de zijgevel, een erfafscheiding op het zij-erf en een kozijn t.p.v. de garage aan Duifpolder 53A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Vathorst/Hooglanderveen</text:span>, Omgevingsvergunning, Verleende vergunning (reguliere procedure), Duifpolder 53A, plaatsen van een berging aan de zijgevel, een erfafscheiding op het zij-erf en een kozijn t.p.v. de garage, 10-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3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57</meta:user-defined>
    <dc:language>nl</dc:language>
    <meta:user-defined meta:name="OVERHEIDop.locatietype/OVERHEIDop.gebiedsmarkering">Adres</meta:user-defined>
    <meta:user-defined meta:name="DC.title">Toestemming voor het plaatsen van een berging aan de zijgevel, een erfafscheiding op het zij-erf en een kozijn t.p.v. de garage aan Duifpolder 53A te Vathorst/Hooglanderveen</meta:user-defined>
    <meta:user-defined meta:name="DCTERMS.W3CDTF/DCTERMS.available">2022-01-19</meta:user-defined>
    <meta:user-defined meta:name="DCTERMS.W3CDTF/OVERHEIDop.jaargang">2022</meta:user-defined>
    <meta:user-defined meta:name="OVERHEIDop.publicationIssue">23324</meta:user-defined>
    <meta:user-defined meta:name="OVERHEIDop.GmbID/DC.identifier">gmb-2022-23324</meta:user-defined>
    <meta:user-defined meta:name="OVERHEIDop.versieInformatie"/>
  </office:meta>
</office:document-meta>
</file>