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Denekamp, Molendijk: Mega Hotse Klotse voetbaltoernooi 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Denekamp, Molendijk </text:p>
            <text:p text:style-name="common-al">Wat: Mega Hotse Klotse voetbaltoernooi 2022</text:p>
            <text:p text:style-name="common-al">Verzonden: 20-05-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33239</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239</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239</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2-000520</meta:user-defined>
    <meta:user-defined meta:name="DCTERMS.abstract">Mega Hotse Klotse voetbaltoernooi 2022</meta:user-defined>
    <dc:language>nl</dc:language>
    <meta:user-defined meta:name="OVERHEIDop.locatietype/OVERHEIDop.gebiedsmarkering">Punt</meta:user-defined>
    <meta:user-defined meta:name="DC.title">Gemeente Dinkelland - verleende vergunning - Denekamp, Molendijk: Mega Hotse Klotse voetbaltoernooi 2022</meta:user-defined>
    <meta:user-defined meta:name="DCTERMS.W3CDTF/DCTERMS.available">2022-05-27</meta:user-defined>
    <meta:user-defined meta:name="DCTERMS.W3CDTF/OVERHEIDop.jaargang">2022</meta:user-defined>
    <meta:user-defined meta:name="OVERHEIDop.publicationIssue">233239</meta:user-defined>
    <meta:user-defined meta:name="OVERHEIDop.GmbID/DC.identifier">gmb-2022-233239</meta:user-defined>
    <meta:user-defined meta:name="OVERHEIDop.versieInformatie"/>
  </office:meta>
</office:document-meta>
</file>