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hontstraat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37 tijdelijke chalets (Brandveilig gebruiken (uitgebreid), Strijd Gebr. gronden/bouww. met RO, Bouwen, Werk uitvoeren), Achthontstraat (MRK01 B 3501), in Maurik (17-05-2022) ODR220683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323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6837</meta:user-defined>
    <dc:language>nl</dc:language>
    <meta:user-defined meta:name="OVERHEIDop.locatietype/OVERHEIDop.gebiedsmarkering">Weg</meta:user-defined>
    <meta:user-defined meta:name="DC.title">Omgevingsvergunning aangevraagd, Achthontstraat in Mauri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237</meta:user-defined>
    <meta:user-defined meta:name="OVERHEIDop.GmbID/DC.identifier">gmb-2022-233237</meta:user-defined>
    <meta:user-defined meta:name="OVERHEIDop.versieInformatie"/>
  </office:meta>
</office:document-meta>
</file>