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71 A te Nijmegen: inpandig verbouwen van het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2</text:p>
            <text:p text:style-name="common-al">
            <text:span text:style-name="nadrukvet">Omschrijving: </text:span>inpandig verbouwen van het appartement (Burchtstraat 71 A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3016.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5-2022</text:p>
            <text:p text:style-name="common-al">
            <text:span text:style-name="nadrukvet">Definitieve beschikking ter inzage gelegd: </text:span>24-05-2022</text:p>
            <text:p text:style-name="common-al">
            <text:span text:style-name="nadrukvet">Einddatum bezwaartermijn: </text:span>01-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mei 2022 tot en met 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5826D9-4D10-4CB9-B76E-AB31C6507B81" xlink:type="simple">http://www.nijmegen.nl/vergunningpagina/?guid=ED5826D9-4D10-4CB9-B76E-AB31C6507B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23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3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3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71 A te Nijmegen: inpandig verbouwen van het appartement - omgevingsvergunning - Vergunning verleend</meta:user-defined>
    <meta:user-defined meta:name="DCTERMS.W3CDTF/DCTERMS.available">2022-05-24</meta:user-defined>
    <meta:user-defined meta:name="DCTERMS.W3CDTF/OVERHEIDop.jaargang">2022</meta:user-defined>
    <meta:user-defined meta:name="OVERHEIDop.publicationIssue">233234</meta:user-defined>
    <meta:user-defined meta:name="OVERHEIDop.GmbID/DC.identifier">gmb-2022-233234</meta:user-defined>
    <meta:user-defined meta:name="OVERHEIDop.versieInformatie"/>
  </office:meta>
</office:document-meta>
</file>