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01 te Nijmegen: verwijderen van schuttingen en het plaatsen van nieuwe schut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verwijderen van schuttingen en het plaatsen van nieuwe schuttingen (Heeskesacker 1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79.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958BC9-BAD5-48F1-AC56-3AC1532F14EF" xlink:type="simple">http://www.nijmegen.nl/vergunningpagina/?guid=35958BC9-BAD5-48F1-AC56-3AC1532F14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2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01 te Nijmegen: verwijderen van schuttingen en het plaatsen van nieuwe schuttingen - omgevingsvergunning - Aanvraag ontvangen</meta:user-defined>
    <meta:user-defined meta:name="DCTERMS.W3CDTF/DCTERMS.available">2022-05-24</meta:user-defined>
    <meta:user-defined meta:name="DCTERMS.W3CDTF/OVERHEIDop.jaargang">2022</meta:user-defined>
    <meta:user-defined meta:name="OVERHEIDop.publicationIssue">233228</meta:user-defined>
    <meta:user-defined meta:name="OVERHEIDop.GmbID/DC.identifier">gmb-2022-233228</meta:user-defined>
    <meta:user-defined meta:name="OVERHEIDop.versieInformatie"/>
  </office:meta>
</office:document-meta>
</file>