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3 te Nijmegen: maken van een overkappin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maken van een overkapping in de achtertuin (Lucebert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36.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C5AE0B-648E-4BEE-A331-33DC01745C18" xlink:type="simple">http://www.nijmegen.nl/vergunningpagina/?guid=7EC5AE0B-648E-4BEE-A331-33DC01745C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ebertstraat 13 te Nijmegen: maken van een overkapping in de achtertuin - omgevingsvergunning - Aanvraag ontvangen</meta:user-defined>
    <meta:user-defined meta:name="DCTERMS.W3CDTF/DCTERMS.available">2022-05-24</meta:user-defined>
    <meta:user-defined meta:name="DCTERMS.W3CDTF/OVERHEIDop.jaargang">2022</meta:user-defined>
    <meta:user-defined meta:name="OVERHEIDop.publicationIssue">233226</meta:user-defined>
    <meta:user-defined meta:name="OVERHEIDop.GmbID/DC.identifier">gmb-2022-233226</meta:user-defined>
    <meta:user-defined meta:name="OVERHEIDop.versieInformatie"/>
  </office:meta>
</office:document-meta>
</file>