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D sectie 2633 te Nijmegen: wijziging gebruik een bouwdeel in een van de twee bedrijfsverzamelgebouw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22</text:p>
            <text:p text:style-name="common-al">
            <text:span text:style-name="nadrukvet">Omschrijving: </text:span>wijziging gebruik een bouwdeel in een van de twee bedrijfsverzamelgebouwen (Kadastraal D sectie 2633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2953.01</text:p>
            <text:p text:style-name="common-al">
            <text:span text:style-name="nadrukvet">Product: </text:span>omgevingsvergunning</text:p>
            <text:p text:style-name="common-al">
            <text:span text:style-name="nadrukvet">Ontvangst: </text:span>0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A6182D-3C48-4EB6-81F3-2DC966F03CE4" xlink:type="simple">http://www.nijmegen.nl/vergunningpagina/?guid=8FA6182D-3C48-4EB6-81F3-2DC966F03C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322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2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2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D sectie 2633 te Nijmegen: wijziging gebruik een bouwdeel in een van de twee bedrijfsverzamelgebouwen - omgevingsvergunning - Aanvraag ontvangen</meta:user-defined>
    <meta:user-defined meta:name="DCTERMS.W3CDTF/DCTERMS.available">2022-05-24</meta:user-defined>
    <meta:user-defined meta:name="DCTERMS.W3CDTF/OVERHEIDop.jaargang">2022</meta:user-defined>
    <meta:user-defined meta:name="OVERHEIDop.publicationIssue">233224</meta:user-defined>
    <meta:user-defined meta:name="OVERHEIDop.GmbID/DC.identifier">gmb-2022-233224</meta:user-defined>
    <meta:user-defined meta:name="OVERHEIDop.versieInformatie"/>
  </office:meta>
</office:document-meta>
</file>