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509 reguliere procedure verleend, Graaf Janstraat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Graaf Janstraat 78 2983 HG Ridderkerk (R220312509), voor het plaatsen van een dakkapel op het voordakvlak (verz. 19-05-2022);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bezwaarschrift tegen een besluit of vergunning de alinea over bezwaar indienen op www.ridderkerk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3322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2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2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509</meta:user-defined>
    <meta:user-defined meta:name="DCTERMS.abstract">Graaf Janstraat 78, plaatsen dakkapel op voordakvlak </meta:user-defined>
    <dc:language>nl</dc:language>
    <meta:user-defined meta:name="OVERHEIDop.locatietype/OVERHEIDop.gebiedsmarkering">Adres</meta:user-defined>
    <meta:user-defined meta:name="DC.title">Omgevingsvergunning R220312509 reguliere procedure verleend, Graaf Janstraat 78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220</meta:user-defined>
    <meta:user-defined meta:name="OVERHEIDop.GmbID/DC.identifier">gmb-2022-233220</meta:user-defined>
    <meta:user-defined meta:name="OVERHEIDop.versieInformatie"/>
  </office:meta>
</office:document-meta>
</file>