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2-01675 Kerkzijstraat 11, Kerkstraat 16 te Berkel-Enschot, bouwen van een garage, verzonden 2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675 - B - Kerkzijstraat 11, Kerkstraat 16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3210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10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rkel-Enschot, toegekend aanvraag voor een omgevingsvergunning Z-HZ_WABO-2022-01675 Kerkzijstraat 11, Kerkstraat 16 te Berkel-Enschot, bouwen van een garage, verzonden 20 mei 2022.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10</meta:user-defined>
    <meta:user-defined meta:name="OVERHEIDop.GmbID/DC.identifier">gmb-2022-233210</meta:user-defined>
    <meta:user-defined meta:name="OVERHEIDop.versieInformatie"/>
  </office:meta>
</office:document-meta>
</file>