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richten van percelen naar natuur binnen het project 'inrichting eigen grond provincie Gelderland' aan de Dijkhuizerweg, kadastraal bekend gemeente Epe en Oene, sectie C, nummers 72, 73, 1250 en 1260 (3812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nrichten van percelen naar natuur binnen het project 'inrichting eigen grond provincie Gelderland' aan de Dijkhuizerweg, kadastraal bekend gemeente Epe en Oene, sectie C, nummers 72, 73, 1250 en 1260.</text:p>
            <text:p text:style-name="common-al">Datum besluit: 12 mei 2022</text:p>
            <text:p text:style-name="common-al">Zaaknummer: 38122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Wilt u de stukken digitaal ontvangen? Stuur dan een e-mail aan <text:a xlink:href="mailto:gemeente@epe.nl" xlink:type="simple">gemeente@epe.nl</text:a>.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320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1227</meta:user-defined>
    <dc:language>nl</dc:language>
    <meta:user-defined meta:name="OVERHEIDop.locatietype/OVERHEIDop.gebiedsmarkering">Weg</meta:user-defined>
    <meta:user-defined meta:name="DC.title">Verleende omgevingsvergunning voor het inrichten van percelen naar natuur binnen het project 'inrichting eigen grond provincie Gelderland' aan de Dijkhuizerweg, kadastraal bekend gemeente Epe en Oene, sectie C, nummers 72, 73, 1250 en 1260 (381227)</meta:user-defined>
    <meta:user-defined meta:name="DCTERMS.W3CDTF/DCTERMS.available">2022-05-24</meta:user-defined>
    <meta:user-defined meta:name="DCTERMS.W3CDTF/OVERHEIDop.jaargang">2022</meta:user-defined>
    <meta:user-defined meta:name="OVERHEIDop.publicationIssue">233208</meta:user-defined>
    <meta:user-defined meta:name="OVERHEIDop.GmbID/DC.identifier">gmb-2022-233208</meta:user-defined>
    <meta:user-defined meta:name="OVERHEIDop.versieInformatie"/>
  </office:meta>
</office:document-meta>
</file>