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63 reguliere procedure verleend, Kerk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erksingel 21 2981 EH Ridderkerk (R220312663), voor het voegen van de voorgevel van het rijksmonument (verz. 18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20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0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63</meta:user-defined>
    <meta:user-defined meta:name="DCTERMS.abstract">Kerksingel 21, het voegen van voorgevel Rijksmonument  </meta:user-defined>
    <dc:language>nl</dc:language>
    <meta:user-defined meta:name="OVERHEIDop.locatietype/OVERHEIDop.gebiedsmarkering">Adres</meta:user-defined>
    <meta:user-defined meta:name="DC.title">Omgevingsvergunning R220312663 reguliere procedure verleend, Kerksingel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207</meta:user-defined>
    <meta:user-defined meta:name="OVERHEIDop.GmbID/DC.identifier">gmb-2022-233207</meta:user-defined>
    <meta:user-defined meta:name="OVERHEIDop.versieInformatie"/>
  </office:meta>
</office:document-meta>
</file>