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Oudegoedstraat 87 7413EC Deventer, [DVT00B12354] Deventer B 12354 413E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96</text:p>
            <text:p text:style-name="common-al">Verzenddatum besluit: 20-05-2022</text:p>
            <text:p text:style-name="common-al">Locatie: Oudegoedstraat 87 7413EC Deventer, [DVT00B12354] Deventer B 12354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320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9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Oudegoedstraat 87 7413EC Deventer, [DVT00B12354] Deventer B 12354 413EC Devent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05</meta:user-defined>
    <meta:user-defined meta:name="OVERHEIDop.GmbID/DC.identifier">gmb-2022-233205</meta:user-defined>
    <meta:user-defined meta:name="OVERHEIDop.versieInformatie"/>
  </office:meta>
</office:document-meta>
</file>