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58 Kurassiersstraat 3 te Tilburg, plaatsen van een dakkapel, verzonden 2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058 - B - Kurassiers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20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058 Kurassiersstraat 3 te Tilburg, plaatsen van een dakkapel, verzonden 20 mei 2022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03</meta:user-defined>
    <meta:user-defined meta:name="OVERHEIDop.GmbID/DC.identifier">gmb-2022-233203</meta:user-defined>
    <meta:user-defined meta:name="OVERHEIDop.versieInformatie"/>
  </office:meta>
</office:document-meta>
</file>