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1005 Goirkestraat 1 te Tilburg, ontwikkelen van 10 appartementen, 20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1005 - V - Goirke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3198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19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19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1005 Goirkestraat 1 te Tilburg, ontwikkelen van 10 appartementen, 20 mei 2022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198</meta:user-defined>
    <meta:user-defined meta:name="OVERHEIDop.GmbID/DC.identifier">gmb-2022-233198</meta:user-defined>
    <meta:user-defined meta:name="OVERHEIDop.versieInformatie"/>
  </office:meta>
</office:document-meta>
</file>