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5 woningen aan de Beersteeg kadastraal bekend ZBM00 sectie L nummer 1689 in Zaltbommel. Zaaknummer: ODR2206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2. De aanvraag omgevingsvergunning heeft betrekking op de bouw van 15 woningen op het adres Beersteeg kadastraal bekend ZBM00 sectie L nummer 168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1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01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15 woningen aan de Beersteeg kadastraal bekend ZBM00 sectie L nummer 1689 in Zaltbommel. Zaaknummer: ODR2206801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95</meta:user-defined>
    <meta:user-defined meta:name="OVERHEIDop.GmbID/DC.identifier">gmb-2022-233195</meta:user-defined>
    <meta:user-defined meta:name="OVERHEIDop.versieInformatie"/>
  </office:meta>
</office:document-meta>
</file>