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1993 Frits Zernikelaan 1 te Berkel-Enschot, uitbreiden van een woning, verzonden 20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993 - B - Frits Zernikelaa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8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8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8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1993 Frits Zernikelaan 1 te Berkel-Enschot, uitbreiden van een woning, verzonden 20 mei 2022.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188</meta:user-defined>
    <meta:user-defined meta:name="OVERHEIDop.GmbID/DC.identifier">gmb-2022-233188</meta:user-defined>
    <meta:user-defined meta:name="OVERHEIDop.versieInformatie"/>
  </office:meta>
</office:document-meta>
</file>